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style>
    <style:style style:name="P3" style:family="paragraph" style:parent-style-name="Standard">
      <style:text-properties fo:font-size="13pt" fo:font-style="italic" style:font-size-asian="13pt" style:font-style-asian="italic" style:font-size-complex="13pt" style:font-style-complex="italic"/>
    </style:style>
    <style:style style:name="P4"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fo:font-weight="normal" style:font-size-asian="13pt" style:font-size-complex="13pt"/>
    </style:style>
    <style:style style:name="P7" style:family="paragraph" style:parent-style-name="Standard">
      <style:paragraph-properties fo:text-align="justify" style:justify-single-word="false"/>
      <style:text-properties fo:font-variant="normal" fo:text-transform="none" fo:color="#000000" style:font-name="Times New Roman" fo:font-size="13pt" fo:letter-spacing="normal" fo:font-style="italic" fo:font-weight="normal" style:font-size-asian="13pt" style:font-style-asian="italic" style:font-size-complex="13pt" style:font-style-complex="italic"/>
    </style:style>
    <style:style style:name="P8"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Times New Roman" fo:font-size="13pt" fo:font-style="italic" style:font-size-asian="13pt" style:font-style-asian="italic" style:font-size-complex="13pt" style:font-style-complex="italic"/>
    </style:style>
    <style:style style:name="P10" style:family="paragraph" style:parent-style-name="Text_20_body">
      <style:paragraph-properties fo:margin-left="0cm" fo:margin-right="0cm" fo:margin-top="0cm" fo:margin-bottom="0cm" style:line-height-at-least="0.397cm"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1" style:family="paragraph" style:parent-style-name="Text_20_body">
      <style:paragraph-properties fo:margin-left="0cm" fo:margin-right="0cm" fo:margin-top="0cm" fo:margin-bottom="0cm" style:line-height-at-least="0.397cm" fo:text-align="justify" style:justify-single-word="false" fo:widows="1" fo:text-indent="0cm" style:auto-text-indent="false" fo:padding="0cm" fo:border="none"/>
      <style:text-properties fo:font-variant="normal" fo:text-transform="none" fo:color="#000000" style:font-name="Times New Roman" fo:font-size="13pt" fo:letter-spacing="normal" fo:font-style="italic" fo:font-weight="normal" style:font-size-asian="13pt" style:font-style-asian="italic" style:font-size-complex="13pt" style:font-style-complex="italic"/>
    </style:style>
    <style:style style:name="P12" style:family="paragraph" style:parent-style-name="Text_20_body">
      <style:paragraph-properties fo:margin-left="0cm" fo:margin-right="0cm" fo:margin-top="0cm" fo:margin-bottom="0cm" style:line-height-at-least="0.397cm"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text-properties fo:font-size="13pt" style:font-size-asian="13pt" style:font-size-complex="13pt"/>
    </style:style>
    <style:style style:name="P14"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text-properties fo:font-size="13pt" fo:font-style="italic" style:font-size-asian="13pt" style:font-style-asian="italic" style:font-size-complex="13pt" style:font-style-complex="italic"/>
    </style:style>
    <style:style style:name="P15"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text-properties fo:font-size="10pt" style:font-size-asian="10pt" style:font-size-complex="10pt"/>
    </style:style>
    <style:style style:name="P16"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fo:background-color="#ffff66" style:font-size-asian="16pt" style:font-weight-asian="bold" style:font-size-complex="16pt" style:font-weight-complex="bold"/>
    </style:style>
    <style:style style:name="P19" style:family="paragraph" style:parent-style-name="Text_20_body">
      <style:paragraph-properties fo:margin-left="0cm" fo:margin-right="0cm" fo:margin-top="0cm" fo:margin-bottom="0cm" style:line-height-at-least="0.397cm" fo:text-align="start" style:justify-single-word="false" fo:widows="1" fo:text-indent="0cm" style:auto-text-indent="false" fo:padding="0cm" fo:border="none"/>
      <style:text-properties fo:font-size="12pt" fo:font-weight="normal" style:font-size-asian="12pt" style:font-weight-asian="normal" style:font-size-complex="12pt" style:font-weight-complex="normal"/>
    </style:style>
    <style:style style:name="T1" style:family="text">
      <style:text-properties fo:font-variant="normal" fo:text-transform="none" fo:color="#000000" style:font-name="Times New Roman" fo:letter-spacing="normal" fo:font-style="normal" fo:font-weight="normal" style:font-size-asian="13pt" style:font-size-complex="13pt"/>
    </style:style>
    <style:style style:name="T2" style:family="text">
      <style:text-properties fo:font-variant="normal" fo:text-transform="none" fo:color="#000000" fo:letter-spacing="normal" fo:font-weight="normal"/>
    </style:style>
    <style:style style:name="T3" style:family="text">
      <style:text-properties style:font-size-asian="13pt" style:font-size-complex="13pt"/>
    </style:style>
    <style:style style:name="T4" style:family="text">
      <style:text-properties style:font-name="Times New Roman" style:font-size-asian="13pt" style:font-size-complex="13pt"/>
    </style:style>
    <style:style style:name="T5" style:family="text">
      <style:text-properties fo:font-style="italic" style:font-style-asian="italic" style:font-style-complex="italic"/>
    </style:style>
    <style:style style:name="T6" style:family="text">
      <style:text-properties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PARTAK <text:s/>LUBENEC <text:s text:c="2"/>- <text:s text:c="2"/>70 <text:s/>LET</text:p>
      <text:p text:style-name="Standard"/>
      <text:p text:style-name="Standard"/>
      <text:p text:style-name="P3">Vážení sportovní přátelé, milí hosté,</text:p>
      <text:p text:style-name="P3"/>
      <text:p text:style-name="P4">je rok 2016 a to je rok, kdy lubenečtí sportovci slaví 70. výročí založení sportovního klubu Spartak. Jak to v tom roce 1946 vlastně začalo? Dá se říci, že velmi prostě – kopanou. Jistě se mnou budou dříve narození souhlasit, že ta v té době nebyla jednoduchá. Je po druhé světové válce a navíc v bývalém pohraničí, málo lidí a v té době měli dost starostí sami se sebou. Přesto se mezi nimi ti ochotní a pro sport zapálení našli a sportovní klub založili. Nám nasledovníkům již jen sluší na ně vzpomenout a za to jejich rozhodnutí jim tam nahoru poděkovat. </text:p>
      <text:p text:style-name="P1"/>
      <text:p text:style-name="P1"/>
      <text:p text:style-name="P5">FOTBAL</text:p>
      <text:p text:style-name="P1"><text:span text:style-name="T5">A nyní jak šli události od toho památného roku 1946. Původní název klubu měl snad býti Sokol, později se změnil na Spartak. Jak bylo v úvodu řečeno, začalo to kopanou a právě oddíl kopané hrál prim v průběhu těch celých 70 let. Nejprve se dala parta, která tu mičudu proháněla po plácku u Porcelánky <text:s/>a také již uvažovala o vybudování pořádného pravidlům odpovídajícího hřiště. To se také ještě v tom roce stalo a z plácku vzniklo první pořádné hřiště. Nejprve sehráli několik zápasů s okolními vesnicemi, aby se později do okresní soutěže.</text:span> Prošli nižšími soutěžemi a po několika letech se vypracovali do okresního přeboru. V průběhu toho 70letého období byly také dva vrcholy, kdy Spartak hrál vyšší soutěž. V roce 1959 postoupil do 1. třídy ještě v Karlovarském kraji mezi taková družstva jako Vejprty, Jáchymov, Žlutice, Bečov, Jesenice a další (hráči F. Brož, V. Brož, Capůrka, L. Daliman, Krejza, Lipnický, Macháček, Pitrovský, J. Stulík, M. Šandera, B. Široký, Zd. Široký, Ureš, R. Vágner, M. Zetka, Kolárik). Toto fotbalové výsluní však trvalo pouze dvě sezony. Změnou uspořádání krajů a okresů byl Spartak přeřazen v okrese Louny do 2. třídy. Druhý velký úspěch přichází v sezoně 1969-70, kdy náš klub postoupi do 1.B třídy Severočeského kraje, kde se s výjimkou jednoho roku prakticky udržel až do roku 1986. Kádr mužstva tehdy drželi M. Antoni, J. Krejza, J. Brožík, J. Hausner, Fr. Churavý, J. Zetka, J. Bauer, K. Beyvl, J. Beyvl, I. Šándor, A. Lipnický, P. Sládek, L. Vopat, K. Zukal, trené M. Křen. Postupně dochází k doplňování mužstva odchovanci (L. Horváth, J. Archman, j. Feherpataky, J. Kohout, Fr. Hanus, Fr. Hošek, V. Zukal, L. Šenfeld, Zd. Vukliševič, Vl. Beránek, Zd. A K. Macháčkové, E. Hrbík, P. a M. Míčkovci, V. Palán, Vr. Čech, M. Salák, St. Kadlec, M. Gřunděl, Vl. Kokoška, bratři Halámkové, I. Korbelík) i poměrně k velké obměně mužstva (odchody např. do Blšan) <text:s/>a družstvo dalších 14 let hraje okresní přebor. Další zklamání přišlo v roce 2001, kdy naše mužstvo sestoupilo do 3. třídy, ve které s krátkými přestávkami hraje až dodnes. <text:span text:style-name="T5">Je nutné podotknout, že prakticky od počátku měl oddíl kopané vždy v soutěžích i žákovské družstvo, ze kterých hráči, kteří zůstali v Lubenci, přecházeli mezi dospělé. Řešení mít vedle A mužstva a žáků ještě dorost, <text:s/>případně Béčko bylo vždy jen na několik sezon. Jednou bylo málo hráčů, případně chyběli peníze. Po roce 2000 vznikla dobrá myšlenka zapojit do fotbalu co nejvíce těch nejmenších a začali fungovat i družstva přípravek. Bohužel celkový nedostatek dětí ve společnosti měl i za následek zkutečnost, že po dlouhých desítkách let nemáme žáky. Avšak výborné výkony našich nejmenších dávají snad předpoklad dalšího pozitivního vývoje v lubeneckém fotbale. Jde však o cestu na delší trať a mi můžeme jen věřit, že se to podaří.</text:span></text:p>
      <text:p text:style-name="P1">Určitě bude dobré zmínit se také o pořádání pravidelných turnajů, které se hrají na počest <text:soft-page-break/>členů a hráčů, kteří násopustili. Vždyť to byli především výborní sportovci – fotbalisté. Proto vzpomínka, která jim všem byla a je věnována je právě tím, co měli rádi. A nebyli to nejen sportovci, byli to i aktivní členové výboru, kteří za svého života tu káru zodpovědnosti a práce byli ochotni postrkovat stále dopředu pro dobré jméno Spartaku.Vzpomínáme a za všechno moc a moc děkujeme. A nebyli to jen turnaje pro registrované, velice populární byly i turnaje mezi podniky a vesnicemi, později malá kopaná v rámci Vavřinecké pouti. Např. V roce 1961 byli účastníky Státní statek, TOS, Ležky, Kostrčany, Myslivci, 1. cena kopací míč s pumpičkou, 2. cena kopací míč, 3. cena šiška salámu.</text:p>
      <text:p text:style-name="P1">To jsme si povídali o fotbale a jeho sportovních výsledcích. Je však nutno nezapomenout na to obrovské množství práce, která byla nutná v průběhu celé historie při budování dalších nových hřišť a jejich zázemí, aby se fotbal měl kde hrát. </text:p>
      <text:p text:style-name="P1">Jak bylo v úvodu řečeno, první hřiště bylo u Porcelánky podél tratě a hrálo se tam asi 2 roky. Podzim 1949 se hrálo ji ž na druhém hřišti, které bylo zbudováno již ve středu obce a to v místě dnešní severní branky podél plotu Frondlových a původního koryta potoka. Na rohu školní zahrady (v místě rostoucí vrby) se postavila dřevěnná kabiny a z boku hřiště stál i panel ukazatele výsledků (tehdy ještě ruční). Na tomto hřišti se hrálo zhruba do roku 1954.</text:p>
      <text:p text:style-name="P1">V této době padla myšlenka situovat budoucí hřiště tak, jak je v dnešní době. To však znamenalo zrušení stávající hrací plochy, <text:s/>zatrubnění potoka, terénní úpravy, zpevnění plochy, oplocení celého areálu a stavba hráčské kabiny. Řečeno velmi krátce, ale plánů a především práce nad hlavu. A to se ještě během uvedené realizace muselo připravit vlastně náhradní třetí hřiště, a to směrem přes dnešní asfaltovou plochu a školní zahradu k Matějíčkům. Na tomto hřišti se hrálo 3 roky, než bylo dokočeno nové, v pořadí již čtvrté. První zápasy zde proběhly v roce 1958, povrch tvořila zemina se škvárou. V roce 1976 vznikla ve výboru Spartaku myšlenka hrací plochu zatravnit. Z toho důvodu byla urychleně připravena plocha za hřbitovem (v pořadí již pátá), kde se odehrály dvě mistrovské sezony. Po dvou letech se konečně fotbalisté dočkali travnatého povrchu. Hřiště mělo zabudován melioračné systém a jednoduchý způsob zavlažování. V roce 1999-2001 pak povrch hřiště byl znovu zrekonstruován a travnatý povrch byl vylepšen. Bohužel, nedostatek vody neumožňuje travnatý povrch udržet v požadované kvalitě. </text:p>
      <text:p text:style-name="P1">K dobudování co nejlepšího zázemí, které bylo nutno vytvořit, aby se jak sportovci tak i diváci ( mimochodem, v dřívější době bývaly plné "ochozy") cítili co nejlépe, však chybělo obrovské množství práce. Ty se prováděly z 90 % rukama těch zapálených a ochotných členů. Postupně se dokončilo oplocení, postavily se kabiny se zázemím pro hráče i rozhodčí, včetně ukazatele času a skóre. Provedla se stavba kolny na nářadí a skladu, záchodů, úprava terénu pro lavičky, výstavba atletické dráhy. V posledních letech došlo i na vybudování antukových tenisových kurtů a atletické dráhy s umělým povrchem.</text:p>
      <text:p text:style-name="P1"/>
      <text:p text:style-name="P1"/>
      <text:p text:style-name="P5">LEDNÍ <text:s/>HOKEJ</text:p>
      <text:p text:style-name="P1"><text:span text:style-name="T5">Začneme-li o hokeji, napadá nás <text:s/>první myšlenka, zda mělo vůbec účel to obrovské množství práce a úsilý na ten poměr radosti, který nám hokej přinesl. Odpověď zní ano a znovu ano. Výdyť to byly krásné chvíle moci se na vlastním hřištipředvést domácím divákům, kterých v té době chodilo hodně. Jaké tenkrát ty začátky byly – poměrně těžké. Když zamrzlo bylo snadné hrát hokej na Malém rybníku. Ten původní elán vybudovat kluziště v areálu Spartaku byl obrovský a díky tomu se stal proveditelný. Vybudovali se mantinely a zpevněný povrch pro ledovou plochu. Ale voda, alfa a omega našeho snažení. Nejdříve se čerpala z rybníčka, který se vyhloubil v bažinaté půdě za plotem areálu. Tam však nebylo dostatek </text:span><text:soft-page-break/><text:span text:style-name="T5">potřebné vody. Další rok se umístilo čerpodlo do Malého rybníka a voda se přiváděla hasičskými hadicemi. Hadice však v zimě praskaly. Podobné problémy byly i při použití hliníkových závlahových trubek, často se rozpojovaly. Někdy pomohla i stará studna. V posledním období ještě za "socialismu" se pak využíval veřejný vodovodní řad. <text:s/>Jenže to byla někdy starost pro zlost. Čas strávený několik dní přípravou ledové plochy byl během několika hodin při oteplení vniveč.</text:span> V Lubenci se pak začalo užívat rčení: "Kluci začněte vyrábět led, ať se nám udělá teplé počasí". Jedno z prvních družstev trénoval ředitel Staněk, mezi hráče patřili J. a M. Křenovi, Korbelík, R. Vágner, A. Charvát, J. Kraus, J. Hausner, Vl. Konopásek, J. Železný <text:s/></text:p>
      <text:p text:style-name="P1">Poměrně složitý problém přinesl nápad realizovat elektrické osvětlení stadionu, aby se mohl hokej hrát večer. Značně složitá a někdy i nebezpečná práce. Stavba sloupů, jejich ukotvení, natažení nosných lan, uchycení vodičů, montáž světel. Světla moc nebylo, ale přesto se několi sezon a spousta utkání pod světlami odehrálo. V družstvu hrála další generace hráčů, I. Korbelík, M. Zetka, Vl. Beránek, <text:s/>bratři Macháčkové, Vopat, Čech, J. Halámek, Šenfeld, Červený, Karásek, Štaif a další. V jednom soutěžním ročníku dokonce vyhrál Spartak okresní přebor a postoupil do krajské soutěže. Ovšem po první porážce na litvínovském stadionu 0:16 ze soutěže odstoupil.</text:p>
      <text:p text:style-name="P1">Postupem času náročná údržba a s ní spojená potřeba finanční prostředků, problémy se zajištěním dostatečného množství vody vedly k tomu, že hokejový stánek začal chátrat a nakonec byly odstraněny mantinely. A tím skončil i hokejový oddíl. Na betonovou plochu byl položen asfaltový koberec a je možno ho využívat pro některé druhy nenáročných sportů, především mládeží.</text:p>
      <text:p text:style-name="P2"><text:span text:style-name="T6">Novodobě se začal znovu hrát hokej v roce 1994 pod názvem HC Lubenec. Dala se dohromady výborná parta nezávislá na Spartaku, ale ochotná hokeji věnovat svůj volný čas a slusnou částku financí ze své kapsy. Poučením z minulosti byl pro ně směr jasný, nebudovat žádné kluziště a za ledem dojíždět do Kadaně.</text:span><text:span text:style-name="T3"> Hrálo se občas kádr tvořili Jiří Korf, M. Benedikt, M. Kondelík, Tlustý, Novický, Svoboda, Čech, Folda, Strunz, Fraško, Possolt, Fischer, Novák. Postupně je družstvo doplňován postupně patří např. M. Holý, Fišer</text:span><text:span text:style-name="T4">, </text:span><text:span text:style-name="T1"><text:s/>Ryk, Durčanský, St. Vopat, Daliman, Zaspal,Bareš, Dvořák, Chlup, M. Brynda.</text:span></text:p>
      <text:p text:style-name="P7">V sezoně 2009-10 se družstvo zúčastňuje tří turnajů, aby o rok později nastoupil do dloudobé soutěže v 1. ročníku LALLH v Lounech. Pod vedením Petra Strunze oddíl funguje do dnešní doby již jako součást TJ Spartak.</text:p>
      <text:p text:style-name="P7">Dá se říci, že jednoduché to nemají. Výdaje za pronájem plochy, pořízení výstroje a cesty na zápasy vychází na značnou sumu, kterou každý z nich musí obětovat ze svého osobního, případně rodinného rozpočtu. Že to dělají dobře si můžete přečíst pravidelně v Hlasu Lubenecka, případně na samostatných webových stránkách.</text:p>
      <text:p text:style-name="P6"/>
      <text:p text:style-name="P6"/>
      <text:p text:style-name="P8">STOLNÍ <text:s/>TENIS</text:p>
      <text:p text:style-name="P7">Stolní tenis je svým způsobem specifický druh sportu. K jeho zvládnutí je nutné skloubit znalost pravidel hry, techniku provedení, trpělivost, cílevědomost, disciplinu, fyzickou zdatnost i psychickou odolnost a také velké nadšení a možná i pochopení rodiny. Snad i proto pravděpodobně nikdy nebude masově rozšířeným sportem, který by početně konkuroval mnohem silnějším a rozšířenějším druhům sportu jako je například fotbal nebo hokej.</text:p>
      <text:p text:style-name="P9"><text:span text:style-name="T2">Podobně je to i u nás. Stolní tenisté jsou sice početně v menšině, ale i tak můžeme konstatovat, že jsou jednou z pevných součástí a základen TJ Spartak Lubenec. Pohledem zpět v čase zjistíme, že se v Lubenci stolní tenis – myšleno na soutěžní úrovni nikdy nehrál. </text:span><text:soft-page-break/><text:span text:style-name="T2">Píše se tedy novodobá historie, kterou je možno datovat od soutěžního ročníku 2002/2003. Pochopitelně tomu předcházela časová osa, kdy malá skupinka nadšenců oprášila své zkušenosti nabyté pobytem v internátech nebo vysokoškolských kolejích – zde totiž s nadsázkou "všichni hráli na kytaru a strkali ping-pong" – taky dobrá zkušenost. Ale mezi tímto "pinkáním" a skutečnousoutěží je kvalitativně obrovský rozdíl a opravdu se to mezi sebou nedá porovnat. K tomu se dá přiblížit jen odborným vedením a hodinami strávenými při tréninku.</text:span></text:p>
      <text:p text:style-name="P7">Také bylo nutno sehnat odpovídající zázemí, stoly, míčky, pálky, a potahy. Začínali jsme jako ryzí amatéři a samoukové, což nikdy není dobrá výchozí pozice. Vlastně štěstím bylo, že se do Lubence přistěhoval hráč se zkušenostmi a s chutí přetavit tyto samouky do skutečných rozměrů hráče stolního tenisu. První soutěžní kroky a výsledky odpovídaly získané úrovni, ale časem se hra a technická úroveň postupně zlepšovala.Z dnešního pohledu to byla opravdu docela odvaha postavit se zdatnějším soupeřům, ale stalo se.</text:p>
      <text:p text:style-name="P6">Zažili jsme dobu, kdy se protihráči s potutelným a shovívavým úsměvem poptávali, kdeže to ten Lubenec vlastně je. V té době asi nikoho z nás, ani v nejdivočnějším snu nenapadlo, že můžeme hrát vyšší soutěž než okresní přebor 2. Po "létech dřiny a odříkání" se výsledky dostavily – ne samy, tomu se musí jít naproti – ale dostavily se. <text:span text:style-name="T5">Aktuálně náš A tým hraje krajskou soutěž a výkonostně na ní má, B tým hraje okresní přebor 1, což také není málo a uvažuje se o opětovném založení týmu C, který by se tak stal potencionální budoucí hráčskou základnou pro vyšší soutěže.</text:span></text:p>
      <text:p text:style-name="P6">Zcela záměrně nejsou použita žádná jména našich hráčů, není to potřeba, prezentují se sami a to velmi dobře. Mají podporu ja TJ, tak Obce Lubenec, jsou aktivní a jejich činnost je vidět. Když se daří, říka se s oblibou "dobrá práce". A u toho lze i zůstat. Jen tak dál – stolní tenisté.</text:p>
      <text:p text:style-name="P6"/>
      <text:p text:style-name="P6"/>
      <text:p text:style-name="P8">VOLEJBAL</text:p>
      <text:p text:style-name="P10"><text:span text:style-name="T5">Volejbal se v Lubenci hrál a hraje s menšími přestávkami v minulých letech i nyní. Nelze říci zda-li úspěšně nebo s neúspěchy, protože až na krátkou počáteční vyjímku se hrálo pouze pro radost ze hry, vylepšení kondice a setkání s přáteli. Počátky činnosti oddílu volejbalu v rámci TJ spadají do šedesátých let, kdy v období 1961 – 1963 hráli naši muži okresní přebor. Hřiště bylo umístěno naproti škole přes silnice v místech, kde dne stojí bytový dům.</text:span> <text:span text:style-name="T5">V dalším období se již soutěž nehrála, ale rekreačně byl volejbal <text:s/>provozován i nadále na různých hřištích v obytné zástavbě či sportovním areálu. V zimní období se volejbal do tělocvičny zdejší ZŠ. Byly to tenkrát pověstné pondělky, kdy se scházelo <text:s/>i 20 hráčů, jak mužů, tak žen.</text:span> Pánové, jelikož mezi nimi byla převážná část fotbalistůto brali jako trénink pro kopanou a na závěr volejbal. Ženy právě naopak, nejprve volejbal a potom si i zacvičily. Jelikož se blížila Spartakiáda, ubývalo volejbalu a ženy začaly více s nácvikem spartakiádní skladby. Nepolevily ani ty, které se později dozvěděly, že se do Prahy nedostanou. Mohly se tak "předvést" alespoň na okrskových představení na Podbořansku.</text:p>
      <text:p text:style-name="P10">V době rekonstrukce ZŠ si dal volejbal oddech. Nové volejbalové hřiště potom vzniklo u brány v Chýšské ulici, kde bylo hojně využíváno. Naši sportovci si tam formovali svá těla volejbalem. Ty těla si v těch místech formují i dnes při vavřinecké pouti. V těch místech vždy stojí stánky s klobáskou a pivem. <text:span text:style-name="T5">Po další několikaroční přestávce, když se čas překulil do 21. století se začali členové opět scházet pravidelně na nově vybudovaném víceúčelovém hřišti. Schází se každou středu, a protože jich není zatím hodně, uvítají každého zájemce o hru – zatím rekreační.</text:span></text:p>
      <text:p text:style-name="P10"/>
      <text:p text:style-name="P12"><text:soft-page-break/>NOHEJBAL</text:p>
      <text:p text:style-name="P11">Zatím trošku stranou a tiše zatím stojí krásný sport pro všechny věkové kategorie – nohejbal. Po mnoha letech je to pro TJ zase něco nového. Muži se dali dohromady teprve v roce 2014. Žádnou soutěž zatím nehrají, jen občas stihnou nějaký vesnický turnájek. Zatím hrajou pro radost, udržení kondice, pohyb a "na žízeň". </text:p>
      <text:p text:style-name="P10"/>
      <text:p text:style-name="P10"/>
      <text:p text:style-name="P12">ZÁVĚR</text:p>
      <text:p text:style-name="P11">V hodnocení těch 70 let Spartaku nejsou záměrně použity (s vyjímkou sportovců) žádná jména, protože těch pracovitých členů, kteří byli ochotni pro svoji tělovýchovnou jednotu obětovat tolik volného času je příliš mnoho. Mezi nimi je převážná část těch, které jsme sice znali, ale již mezi námi nejsou. Také řada těchčlenů, jejichž jména by dnešní generaci již nic neříkala. Přesto někteří z nich byli i výborní sportovci, členi výboru, vedoucí oddílu nebo trenéři. Co říci o těch, kteří toho pro Spartak za ty desítky let udělali nebo dělají tolik, že se tomu těžko věří. Být ve funkci vedení jednoty, organizovat, trénovat. Nic, každé slovo je zbytečné, těm všem bývalým a stávajícím je třebase jen hluboce poklonit a upřímně poděkovat. <text:s/>Zvlášní ocenění patří i práci trenérů a vedoucích mládeže.</text:p>
      <text:p text:style-name="P11">Asi bychom neměli zapomenout a poděkovat našim bývalým podnikům a jejich představitelům Státního statku, TOS a Karlovarský porcelán <text:s/>a samozřejmě místní samosprávě, bez jejíž podpory by sport nešel provozovat. Díky za spolupráci s Masarykovou základní školou. Poděkovat je vhodné i všem malým i větším sponzorům za finanční podporu činnosti tělovýchovy.</text:p>
      <text:p text:style-name="P11">Konečně je potřeba poděkovat všem členům, kteří platí svůj členský příspěvek a navíc jsou ochotni pomáhat rozvoji a údržbě sportovních zařízení.</text:p>
      <text:p text:style-name="P11">A na závěr?</text:p>
      <text:p text:style-name="P11">Snad jen to, aby se v dalších desetiletí dařilo našim sportovcům a oddílům, jejich vedoucím a trenérům, aby vozili medaile z olympijských her a mistrovství světa. Tím se bude dařit i celému Spartaku Lubenec.</text:p>
      <text:p text:style-name="P14"/>
      <text:p text:style-name="P13"/>
      <text:p text:style-name="P13">Sportu zdar<text:tab/><text:tab/><text:tab/><text:tab/><text:tab/><text:tab/><text:tab/><text:tab/><text:tab/>Červen 2016</text:p>
      <text:p text:style-name="P13"/>
      <text:p text:style-name="P13"/>
      <text:p text:style-name="P13"/>
      <text:p text:style-name="P13"/>
      <text:p text:style-name="P13"/>
      <text:p text:style-name="P13"/>
      <text:p text:style-name="P13"/>
      <text:p text:style-name="P15">Zpracoval: </text:p>
      <text:p text:style-name="P15">z vlastních pamětí Vlastimil Konopásek, </text:p>
      <text:p text:style-name="P15"><text:s text:c="9"/>za přispění Luboše Kuttelwaschera </text:p>
      <text:p text:style-name="P15"><text:s text:c="9"/>za přispění informací z www.hclubenec.webnode.cz</text:p>
      <text:p text:style-name="P15"><text:s text:c="8"/>a drobných textových úprav Ladislava Vopata</text:p>
      <text:p text:style-name="P15"/>
      <text:p text:style-name="P15"/>
      <text:p text:style-name="P15"/>
      <text:p text:style-name="P15"/>
      <text:p text:style-name="P15"/>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7M25S</meta:editing-duration>
    <meta:editing-cycles>10</meta:editing-cycles>
    <meta:generator>OpenOffice/4.1.2$Win32 OpenOffice.org_project/412m3$Build-9782</meta:generator>
    <dc:date>2016-06-30T14:50:08.96</dc:date>
    <meta:document-statistic meta:table-count="0" meta:image-count="0" meta:object-count="0" meta:page-count="5" meta:paragraph-count="40" meta:word-count="2661" meta:character-count="16635"/>
    <meta:user-defined meta:name="Info 1"/>
    <meta:user-defined meta:name="Info 2"/>
    <meta:user-defined meta:name="Info 3"/>
    <meta:user-defined meta:name="Info 4"/>
  </office:meta>
</office:document-meta>
</file>